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E" svg:font-family="&quot;Times New Roman CE&quot;"/>
    <style:font-face style:name="Arial CE" svg:font-family="&quot;Arial CE&quot;"/>
    <style:font-face style:name="MS Sans Serif" svg:font-family="&quot;MS Sans Serif&quot;"/>
    <style:font-face style:name="Arial Narrow" svg:font-family="&quot;Arial Narrow&quot;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720_32_KIT_NAY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norm_225_ln_237__720_32_KIT_NAY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720_32_KIT_NA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norm_225_lne_58_32_024_32_EPS_32_HN_32_Ko_353_ice_32_EP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norm_225_lne_58_32_024_32_EPS_32_HN_32_Ko_353_ice_32_EP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norm_225_ln_237__720_32_KIT_NAY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e_EPS_pre_PPA_jadro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norm_225_lne_58_32_024_32_EPS_32_HN_32_Ko_353_ice_32_EP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norm_225_lne_58_32_024_32_EPS_32_HN_32_Ko_353_ice_32_EPS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norm_225_lne_58_32_024_32_EPS_32_HN_32_Ko_353_ice_32_EPS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norm_225_lne_58_32_024_32_EPS_32_HN_32_Ko_353_ice_32_EPS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norm_225_lne_58_32_024_32_EPS_32_HN_32_Ko_353_ice_32_EPS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e_58_32_024_32_EPS_32_HN_32_Ko_353_ice_32_EPS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_225_lne_58_32_024_32_EPS_32_HN_32_Ko_353_ice_32_EPS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norm_225_ln_237__720_32_KIT_NAY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norm_225_ln_237__720_32_KIT_NAY" style:data-style-name="N36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_237__720_32_NORMAL_NAY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norm_225_ln_237__720_32_NORMAL_NAY" style:data-style-name="N38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norm_225_ln_237__720_32_NORMAL_NA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norm_225_ln_237__720_32_KIT_NAY" style:data-style-name="N39">
      <style:table-cell-properties fo:border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Comma" style:data-style-name="N39">
      <style:table-cell-properties fo:border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_237__720_32_KIT_NAY" style:data-style-name="N39">
      <style:table-cell-properties fo:border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_237__720_32_NORMAL_NA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norm_225_ln_237__720_32_NORMAL_NAY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26" style:family="table-cell" style:parent-style-name="norm_225_ln_237__720_32_NORMAL_NAY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7" style:family="table-cell" style:parent-style-name="norm_225_ln_237__720_32_NORMAL_NAY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8" style:family="table-cell" style:parent-style-name="norm_225_ln_237__720_32_KIT_NAY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Comma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0" style:family="table-cell" style:parent-style-name="norm_225_ln_237__720_32_KIT_NAY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1" style:family="table-cell" style:parent-style-name="norm_225_ln_237__720_32_NORMAL_NAY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2" style:family="table-cell" style:parent-style-name="norm_225_ln_237__720_32_NORMAL_NAY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3" style:family="table-cell" style:parent-style-name="norm_225_ln_237__720_32_NORMAL_NAY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4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5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Excel_32_Built-in_32_Comma" style:data-style-name="N39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8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39" style:family="table-cell" style:parent-style-name="norm_225_ln_237__720_32_KIT_NAY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0" style:family="table-cell" style:parent-style-name="norm_225_ln_237__720_32_NORMAL_NAY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1" style:family="table-cell" style:parent-style-name="norm_225_ln_237__720_32_NORMAL_NAY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42" style:family="table-cell" style:parent-style-name="norm_225_ln_237__720_32_NORMAL_NAY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3" style:family="table-cell" style:parent-style-name="norm_225_ln_237__720_32_NORMAL_NAY" style:data-style-name="N39">
      <style:table-cell-properties fo:border-top="none" fo:border-bottom="thin solid #000000" fo:border-left="none" fo:border-right="thin solid #000000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4" style:family="table-cell" style:parent-style-name="norm_225_ln_237__720_32_NORMAL_NAY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5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46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7" style:family="table-cell" style:parent-style-name="norm_225_ln_237__720_32_KIT_NAY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8" style:family="table-cell" style:parent-style-name="norm_225_ln_237__720_32_KIT_NAY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9" style:family="table-cell" style:parent-style-name="norm_225_ln_237__720_32_KIT_NA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0" style:family="table-cell" style:parent-style-name="norm_225_ln_237__720_32_KIT_NAY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51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52" style:family="table-cell" style:parent-style-name="norm_225_ln_237__720_32_KIT_NAY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3" style:family="table-cell" style:parent-style-name="norm_225_ln_237__720_32_KIT_NAY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4" style:family="table-cell" style:parent-style-name="norm_225_ln_237__720_32_KIT_NA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5" style:family="table-cell" style:parent-style-name="norm_225_ln_237__720_32_KIT_NA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6" style:family="table-cell" style:parent-style-name="norm_225_ln_237__720_32_KIT_NAY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57" style:family="table-cell" style:parent-style-name="norm_225_ln_237__720_32_KIT_NAY" style:data-style-name="N4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8" style:family="table-cell" style:parent-style-name="norm_225_ln_237__720_32_KIT_NAY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9" style:family="table-cell" style:parent-style-name="norm_225_ln_237__720_32_KIT_NAY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0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720_32_NORMAL_NAY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e_58_32_024_32_EPS_32_HN_32_Ko_353_ice_32_EPS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5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6" style:family="table-cell" style:parent-style-name="norm_225_ln_237__720_32_NORMAL_NAY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7" style:family="table-cell" style:parent-style-name="norm_225_ln_237__720_32_NORMAL_NAY" style:data-style-name="N4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8" style:family="table-cell" style:parent-style-name="norm_225_ln_237__720_32_NORMAL_NAY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9" style:family="table-cell" style:parent-style-name="norm_225_ln_237__720_32_NORMAL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70" style:family="table-cell" style:parent-style-name="norm_225_ln_237__720_32_KIT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_225_ln_237__720_32_NORMAL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2" style:family="table-cell" style:parent-style-name="norm_225_ln_237__720_32_NORMAL_NAY" style:data-style-name="N38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3" style:family="table-cell" style:parent-style-name="norm_225_ln_237__720_32_NORMAL_NAY" style:data-style-name="N38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4" style:family="table-cell" style:parent-style-name="norm_225_ln_237__720_32_KIT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norm_225_ln_237__720_32_KIT_NAY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norm_225_ln_237__720_32_KIT_NAY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7" style:family="table-cell" style:parent-style-name="norm_225_ln_237__720_32_KIT_NAY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norm_225_ln_237__720_32_NORMAL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9" style:family="table-cell" style:parent-style-name="norm_225_lne_Intercom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_225_lne_Intercom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norm_225_lne_Intercom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norm_225_ln_237__720_32_KIT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_225_lne_58_32_024_32_EPS_32_HN_32_Ko_353_ice_32_EPS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_225_lne_58_32_024_32_EPS_32_HN_32_Ko_353_ice_32_EPS" style:data-style-name="N4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norm_225_lne_58_32_024_32_EPS_32_HN_32_Ko_353_ice_32_EPS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norm_225_ln_237__720_32_NORMAL_NAY" style:data-style-name="N42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norm_225_ln_237__720_32_NORMAL_NAY" style:data-style-name="N38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norm_225_ln_237__720_32_NORMAL_NAY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9" style:family="table-cell" style:parent-style-name="norm_225_ln_237__720_32_KIT_NAY" style:data-style-name="N36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90" style:family="table-cell" style:parent-style-name="norm_225_ln_237__720_32_KIT_NAY" style:data-style-name="N42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1" style:family="table-cell" style:parent-style-name="norm_225_ln_237__720_32_KIT_NAY" style:data-style-name="N38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2" style:family="table-cell" style:parent-style-name="norm_225_lne_58_32_024_32_EPS_32_HN_32_Ko_353_ice_32_EPS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5" style:family="table-cell" style:parent-style-name="norm_225_ln_237__720_32_KIT_NA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_237__720_32_KIT_NAY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e_58_32_024_32_EPS_32_HN_32_Ko_353_ice_32_EPS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8" style:family="table-cell" style:parent-style-name="norm_225_ln_237__720_32_KIT_NAY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99" style:family="table-cell" style:parent-style-name="norm_225_lne_58_32_024_32_EPS_32_HN_32_Ko_353_ice_32_EPS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0" style:family="table-cell" style:parent-style-name="norm_225_ln_237__720_32_KIT_NA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1" style:family="table-cell" style:parent-style-name="norm_225_ln_237__720_32_NORMAL_NA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2" style:family="table-cell" style:parent-style-name="norm_225_ln_237__720_32_NORMAL_NA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3" style:family="table-cell" style:parent-style-name="norm_225_ln_237__720_32_NORMAL_NA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5" style:family="table-cell" style:parent-style-name="norm_225_ln_237__720_32_NORMAL_NA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_225_ln_237__720_32_NORMAL_NA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amSys_obec_Kamienk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5"/>
        <table:table-column table:style-name="co5" table:default-cell-style-name="ce7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0" table:number-columns-repeated="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92">
            <text:p>Kamerový systém obce Kamienka - výkaz výmer</text:p>
          </table:table-cell>
          <table:covered-table-cell table:number-columns-repeated="8"/>
          <table:table-cell table:number-columns-repeated="1010" table:style-name="ce2"/>
          <table:table-cell table:number-columns-repeated="15365"/>
        </table:table-row>
        <table:table-row table:style-name="ro2">
          <table:table-cell office:value-type="string" table:style-name="ce3">
            <text:p>Objednávateľ:</text:p>
          </table:table-cell>
          <table:table-cell table:style-name="ce4"/>
          <table:table-cell office:value-type="string" table:style-name="ce5">
            <text:p>Obec Kamienka, Obecný úrad Kamienka 143, 067 83 <text:s/>Kamenica nad Cirochou</text:p>
          </table:table-cell>
          <table:table-cell table:number-columns-repeated="3" table:style-name="ce6"/>
          <table:table-cell table:number-columns-spanned="3" table:number-rows-spanned="2" table:style-name="ce93"/>
          <table:covered-table-cell table:number-columns-repeated="2"/>
          <table:table-cell table:number-columns-repeated="1010" table:style-name="ce2"/>
          <table:table-cell table:number-columns-repeated="15365"/>
        </table:table-row>
        <table:table-row table:style-name="ro2">
          <table:table-cell office:value-type="string" table:style-name="ce7">
            <text:p>Stavba:</text:p>
          </table:table-cell>
          <table:table-cell table:style-name="ce2"/>
          <table:table-cell office:value-type="string" table:style-name="ce8">
            <text:p>Kamerový systém obce Kamienka</text:p>
          </table:table-cell>
          <table:table-cell table:number-columns-repeated="3" table:style-name="ce9"/>
          <table:covered-table-cell/>
          <table:covered-table-cell table:number-columns-repeated="2"/>
          <table:table-cell table:number-columns-repeated="1010" table:style-name="ce2"/>
          <table:table-cell table:number-columns-repeated="15365"/>
        </table:table-row>
        <table:table-row table:style-name="ro2">
          <table:table-cell office:value-type="string" table:style-name="ce7">
            <text:p>Spracoval:</text:p>
          </table:table-cell>
          <table:table-cell table:style-name="ce2"/>
          <table:table-cell table:style-name="ce10"/>
          <table:table-cell table:number-columns-repeated="2" table:style-name="ce11"/>
          <table:table-cell table:number-columns-spanned="4" table:number-rows-spanned="1" table:style-name="ce94"/>
          <table:covered-table-cell table:number-columns-repeated="3"/>
          <table:table-cell table:number-columns-repeated="1010" table:style-name="ce2"/>
          <table:table-cell table:number-columns-repeated="15365"/>
        </table:table-row>
        <table:table-row table:style-name="ro2">
          <table:table-cell office:value-type="string" table:style-name="ce7">
            <text:p>Dátum:</text:p>
          </table:table-cell>
          <table:table-cell table:style-name="ce2"/>
          <table:table-cell table:style-name="ce12"/>
          <table:table-cell table:number-columns-repeated="2" table:style-name="ce11"/>
          <table:table-cell table:style-name="ce13"/>
          <table:table-cell table:number-columns-repeated="2" table:style-name="ce14"/>
          <table:table-cell table:style-name="ce15"/>
          <table:table-cell table:number-columns-repeated="1010" table:style-name="ce2"/>
          <table:table-cell table:number-columns-repeated="15365"/>
        </table:table-row>
        <table:table-row table:style-name="ro3">
          <table:table-cell office:value-type="string" table:number-columns-spanned="2" table:number-rows-spanned="3" table:style-name="ce95">
            <text:p>Poradové číslo</text:p>
          </table:table-cell>
          <table:covered-table-cell/>
          <table:table-cell office:value-type="string" table:number-columns-spanned="1" table:number-rows-spanned="3" table:style-name="ce95">
            <text:p>Popis materiálu / služby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96">
            <text:p>Materiál</text:p>
          </table:table-cell>
          <table:covered-table-cell/>
          <table:table-cell office:value-type="string" table:number-columns-spanned="2" table:number-rows-spanned="1" table:style-name="ce97">
            <text:p>Montáž</text:p>
          </table:table-cell>
          <table:covered-table-cell/>
          <table:table-cell table:number-columns-repeated="1010" table:style-name="ce2"/>
          <table:table-cell table:number-columns-repeated="15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čet/ks</text:p>
          </table:table-cell>
          <table:table-cell office:value-type="string" table:number-columns-spanned="1" table:number-rows-spanned="2" table:style-name="ce99">
            <text:p>Merná jednotka</text:p>
          </table:table-cell>
          <table:table-cell office:value-type="string" table:number-columns-spanned="1" table:number-rows-spanned="2" table:style-name="ce100">
            <text:p>Cena/m. j. <text:s text:c="8"/>v € bez DPH</text:p>
          </table:table-cell>
          <table:table-cell office:value-type="string" table:number-columns-spanned="1" table:number-rows-spanned="2" table:style-name="ce100">
            <text:p>Cena spolu <text:s text:c="16"/>v € bez DPH</text:p>
          </table:table-cell>
          <table:table-cell office:value-type="string" table:number-columns-spanned="1" table:number-rows-spanned="2" table:style-name="ce100">
            <text:p>Cena/m. j. <text:s text:c="13"/>v € bez DPH</text:p>
          </table:table-cell>
          <table:table-cell office:value-type="string" table:number-columns-spanned="1" table:number-rows-spanned="2" table:style-name="ce100">
            <text:p>Cena spolu <text:s text:c="18"/>v € bez DPH</text:p>
          </table:table-cell>
          <table:table-cell table:number-columns-repeated="1010" table:style-name="ce2"/>
          <table:table-cell table:number-columns-repeated="15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5"/>
        </table:table-row>
        <table:table-row table:style-name="ro6">
          <table:table-cell office:value-type="string" table:number-columns-spanned="9" table:number-rows-spanned="1" table:style-name="ce101">
            <text:p>Kamerový monitorovací systém</text:p>
          </table:table-cell>
          <table:covered-table-cell table:number-columns-repeated="8"/>
          <table:table-cell table:number-columns-repeated="1010" table:style-name="ce18"/>
          <table:table-cell table:number-columns-repeated="15365"/>
        </table:table-row>
        <table:table-row table:style-name="ro7"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style-name="ce19">
            <text:p>4MPx kamera s IR prisvitom, vysoka citllivosť v noci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office:value-type="string" table:style-name="ce19">
            <text:p>NVR záznamové zariadenie optimalizované pre záznam 16x IP kami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string" table:style-name="ce19">
            <text:p>Držiak kamery s krytom s uchytením na stĺp 67-127mm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string" table:style-name="ce19">
            <text:p>HDD 4TB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string" table:style-name="ce19">
            <text:p>switch 4x 10/100 Mbps + 1x Gbit + 1x SFP Gbit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string" table:style-name="ce25">
            <text:p>LCD monitor + držiak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ks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number-columns-spanned="2" table:number-rows-spanned="1" table:style-name="ce103">
            <text:p>Spolu</text:p>
          </table:table-cell>
          <table:covered-table-cell/>
          <table:table-cell table:number-columns-repeated="4" table:style-name="ce31"/>
          <table:table-cell table:style-name="ce32"/>
          <table:table-cell table:style-name="ce31"/>
          <table:table-cell table:style-name="ce33"/>
          <table:table-cell table:number-columns-repeated="1010" table:style-name="ce18"/>
          <table:table-cell table:number-columns-repeated="15365"/>
        </table:table-row>
        <table:table-row table:style-name="ro6">
          <table:table-cell office:value-type="string" table:number-columns-spanned="3" table:number-rows-spanned="1" table:style-name="ce103">
            <text:p>Kabeláž CCTV a inštalačný materiál</text:p>
          </table:table-cell>
          <table:covered-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office:value-type="string" table:style-name="ce19">
            <text:p>Dátový rozvádzač <text:s/>19˝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8" table:number-columns-spanned="2" table:number-rows-spanned="1" table:style-name="ce102">
            <text:p>8</text:p>
          </table:table-cell>
          <table:covered-table-cell/>
          <table:table-cell office:value-type="string" table:style-name="ce19">
            <text:p>Príslušenstvo k rackovej <text:s/>skrinke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office:value-type="string" table:style-name="ce19">
            <text:p>podružný materiál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ks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office:value-type="string" table:style-name="ce19">
            <text:p>Kábel FTP Cat5e outdoor</text:p>
          </table:table-cell>
          <table:table-cell office:value-type="float" office:value="144" table:style-name="ce24">
            <text:p>144</text:p>
          </table:table-cell>
          <table:table-cell office:value-type="string" table:style-name="ce20">
            <text:p>m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office:value-type="string" table:style-name="ce19">
            <text:p>Trubka ohybná, plastovy zlab</text:p>
          </table:table-cell>
          <table:table-cell office:value-type="float" office:value="50" table:style-name="ce24">
            <text:p>50</text:p>
          </table:table-cell>
          <table:table-cell office:value-type="string" table:style-name="ce20">
            <text:p>m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office:value-type="string" table:style-name="ce19">
            <text:p>vysokozdižná plošina-práca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hod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number-columns-spanned="2" table:number-rows-spanned="1" table:style-name="ce103">
            <text:p>Spolu</text:p>
          </table:table-cell>
          <table:covered-table-cell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style-name="ce4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number-columns-spanned="3" table:number-rows-spanned="1" table:style-name="ce103">
            <text:p>Ostatné náklady</text:p>
          </table:table-cell>
          <table:covered-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0" table:style-name="ce18"/>
          <table:table-cell table:number-columns-repeated="15365"/>
        </table:table-row>
        <table:table-row table:style-name="ro8">
          <table:table-cell table:number-columns-spanned="2" table:number-rows-spanned="1" table:style-name="ce104"/>
          <table:covered-table-cell/>
          <table:table-cell table:style-name="ce44"/>
          <table:table-cell table:number-columns-repeated="2" table:style-name="ce35"/>
          <table:table-cell table:style-name="ce45"/>
          <table:table-cell table:style-name="ce32"/>
          <table:table-cell table:style-name="ce46"/>
          <table:table-cell table:style-name="ce47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style-name="ce48">
            <text:p>Celková kalkulácia za materiál a montáž</text:p>
          </table:table-cell>
          <table:table-cell table:number-columns-repeated="2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1010" table:style-name="ce18"/>
          <table:table-cell table:number-columns-repeated="15365"/>
        </table:table-row>
        <table:table-row table:style-name="ro8">
          <table:table-cell table:style-name="ce54"/>
          <table:table-cell table:number-columns-repeated="2" table:style-name="ce55"/>
          <table:table-cell table:number-columns-repeated="2" table:style-name="ce50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number-columns-spanned="3" table:number-rows-spanned="1" table:style-name="ce105">
            <text:p>Celková cena CCTV bez DPH</text:p>
          </table:table-cell>
          <table:covered-table-cell table:number-columns-repeated="2"/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010" table:style-name="ce18"/>
          <table:table-cell table:number-columns-repeated="15365"/>
        </table:table-row>
        <table:table-row table:style-name="ro8">
          <table:table-cell office:value-type="string" table:number-columns-spanned="3" table:number-rows-spanned="1" table:style-name="ce106">
            <text:p>20% DPH</text:p>
          </table:table-cell>
          <table:covered-table-cell table:number-columns-repeated="2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1010" table:style-name="ce18"/>
          <table:table-cell table:number-columns-repeated="15365"/>
        </table:table-row>
        <table:table-row table:style-name="ro9">
          <table:table-cell office:value-type="string" table:number-columns-spanned="3" table:number-rows-spanned="1" table:style-name="ce105">
            <text:p>Celková cena CCTV vrátane DPH</text:p>
          </table:table-cell>
          <table:covered-table-cell table:number-columns-repeated="2"/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010" table:style-name="ce18"/>
          <table:table-cell table:number-columns-repeated="15365"/>
        </table:table-row>
        <table:table-row table:style-name="ro8"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table:number-columns-repeated="1010" table:style-name="ce18"/>
          <table:table-cell table:number-columns-repeated="15365"/>
        </table:table-row>
        <table:table-row table:style-name="ro8">
          <table:table-cell table:number-columns-repeated="2" table:style-name="ce2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6"/>
          <table:table-cell table:number-columns-repeated="1010" table:style-name="ce18"/>
          <table:table-cell table:number-columns-repeated="15365"/>
        </table:table-row>
        <table:table-row table:style-name="ro8">
          <table:table-cell table:number-columns-repeated="2" table:style-name="ce78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2" table:style-name="ce79"/>
          <table:table-cell table:number-columns-repeated="1010" table:style-name="ce18"/>
          <table:table-cell table:number-columns-repeated="15365"/>
        </table:table-row>
        <table:table-row table:number-rows-repeated="2" table:style-name="ro3">
          <table:table-cell table:style-name="ce78"/>
          <table:table-cell table:style-name="ce82"/>
          <table:table-cell table:style-name="ce79"/>
          <table:table-cell table:number-columns-repeated="2" table:style-name="ce80"/>
          <table:table-cell table:number-columns-repeated="4" table:style-name="ce79"/>
          <table:table-cell table:number-columns-repeated="1010" table:style-name="ce18"/>
          <table:table-cell table:number-columns-repeated="15365"/>
        </table:table-row>
        <table:table-row table:style-name="ro3">
          <table:table-cell table:style-name="ce83"/>
          <table:table-cell table:number-columns-repeated="2" table:style-name="ce78"/>
          <table:table-cell table:number-columns-repeated="2" table:style-name="ce84"/>
          <table:table-cell table:number-columns-repeated="4" table:style-name="ce85"/>
          <table:table-cell table:number-columns-repeated="1010" table:style-name="ce18"/>
          <table:table-cell table:number-columns-repeated="15365"/>
        </table:table-row>
        <table:table-row table:style-name="ro3">
          <table:table-cell table:style-name="ce18"/>
          <table:table-cell table:style-name="ce86"/>
          <table:table-cell table:style-name="ce78"/>
          <table:table-cell table:number-columns-repeated="2" table:style-name="ce87"/>
          <table:table-cell table:number-columns-repeated="4" table:style-name="ce88"/>
          <table:table-cell table:number-columns-repeated="1010" table:style-name="ce18"/>
          <table:table-cell table:number-columns-repeated="15365"/>
        </table:table-row>
        <table:table-row table:style-name="ro3">
          <table:table-cell table:style-name="ce18"/>
          <table:table-cell table:number-columns-repeated="2" table:style-name="ce78"/>
          <table:table-cell table:number-columns-repeated="2" table:style-name="ce87"/>
          <table:table-cell table:number-columns-repeated="4" table:style-name="ce88"/>
          <table:table-cell table:number-columns-repeated="1010" table:style-name="ce18"/>
          <table:table-cell table:number-columns-repeated="15365"/>
        </table:table-row>
        <table:table-row table:number-rows-repeated="2" table:style-name="ro10">
          <table:table-cell table:number-columns-repeated="3" table:style-name="ce2"/>
          <table:table-cell table:number-columns-repeated="2" table:style-name="ce75"/>
          <table:table-cell table:number-columns-repeated="4" table:style-name="ce2"/>
          <table:table-cell table:number-columns-repeated="1010" table:style-name="ce89"/>
          <table:table-cell table:number-columns-repeated="15365"/>
        </table:table-row>
        <table:table-row table:style-name="ro11">
          <table:table-cell table:style-name="ce2"/>
          <table:table-cell table:style-name="ce90"/>
          <table:table-cell table:style-name="ce74"/>
          <table:table-cell table:number-columns-repeated="2" table:style-name="ce91"/>
          <table:table-cell table:number-columns-repeated="4" table:style-name="ce76"/>
          <table:table-cell table:number-columns-repeated="1010" table:style-name="ce78"/>
          <table:table-cell table:number-columns-repeated="15365"/>
        </table:table-row>
        <table:table-row table:style-name="ro2">
          <table:table-cell table:style-name="ce2"/>
          <table:table-cell table:number-columns-repeated="2" table:style-name="ce74"/>
          <table:table-cell table:number-columns-repeated="2" table:style-name="ce91"/>
          <table:table-cell table:style-name="ce76"/>
          <table:table-cell table:style-name="ce77"/>
          <table:table-cell table:number-columns-repeated="2" table:style-name="ce76"/>
          <table:table-cell table:number-columns-repeated="1010" table:style-name="ce69"/>
          <table:table-cell table:number-columns-repeated="15365"/>
        </table:table-row>
        <table:table-row table:style-name="ro12">
          <table:table-cell table:style-name="ce2"/>
          <table:table-cell table:number-columns-repeated="2" table:style-name="ce74"/>
          <table:table-cell table:number-columns-repeated="2" table:style-name="ce91"/>
          <table:table-cell table:style-name="ce76"/>
          <table:table-cell table:style-name="ce77"/>
          <table:table-cell table:number-columns-repeated="2" table:style-name="ce76"/>
          <table:table-cell table:number-columns-repeated="1010" table:style-name="ce69"/>
          <table:table-cell table:number-columns-repeated="15365"/>
        </table:table-row>
        <table:table-row table:style-name="ro10">
          <table:table-cell table:style-name="ce2"/>
          <table:table-cell table:number-columns-repeated="2" table:style-name="ce74"/>
          <table:table-cell table:number-columns-repeated="2" table:style-name="ce91"/>
          <table:table-cell table:style-name="ce76"/>
          <table:table-cell table:style-name="ce77"/>
          <table:table-cell table:number-columns-repeated="2" table:style-name="ce76"/>
          <table:table-cell table:number-columns-repeated="1010" table:style-name="ce69"/>
          <table:table-cell table:number-columns-repeated="15365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2"/>
          <table:table-cell table:number-columns-repeated="2" table:style-name="ce75"/>
          <table:table-cell table:number-columns-repeated="4" table:style-name="ce2"/>
          <table:table-cell table:number-columns-repeated="207" table:style-name="ce79"/>
          <table:table-cell table:number-columns-repeated="803" table:style-name="ce78"/>
          <table:table-cell table:number-columns-repeated="15365"/>
        </table:table-row>
        <table:table-row table:style-name="ro13">
          <table:table-cell table:number-columns-repeated="9"/>
          <table:table-cell table:number-columns-repeated="207" table:style-name="ce79"/>
          <table:table-cell table:number-columns-repeated="803" table:style-name="ce78"/>
          <table:table-cell table:number-columns-repeated="15365"/>
        </table:table-row>
        <table:table-row table:style-name="ro13">
          <table:table-cell table:number-columns-repeated="9"/>
          <table:table-cell table:number-columns-repeated="1010" table:style-name="ce83"/>
          <table:table-cell table:number-columns-repeated="15365"/>
        </table:table-row>
        <table:table-row table:number-rows-repeated="2" table:style-name="ro13">
          <table:table-cell table:number-columns-repeated="9"/>
          <table:table-cell table:number-columns-repeated="1010" table:style-name="ce18"/>
          <table:table-cell table:number-columns-repeated="15365"/>
        </table:table-row>
        <table:table-row table:number-rows-repeated="1048505" table:style-name="ro13">
          <table:table-cell table:number-columns-repeated="16384"/>
        </table:table-row>
        <table:table-row table:number-rows-repeated="19" table:style-name="ro4">
          <table:table-cell table:number-columns-repeated="16384"/>
        </table:table-row>
        <table:named-expressions>
          <table:named-range table:name="Print_Area" table:cell-range-address="KamSys_obec_Kamienka.$A$1:KamSys_obec_Kamienka.$I$31" table:base-cell-address="KamSys_obec_Kamienka.$A$1"/>
        </table:named-expressions>
      </table:table>
      <table:named-expressions>
        <table:named-expression table:name="_xlnm.Database" table:expression="of:=[.#REF!]" table:base-cell-address="KamSys_obec_Kamienka.$A$1"/>
        <table:named-expression table:name="afterdetail_rkap" table:expression="of:=&quot;#ref!1eps!#ref!&quot;" table:base-cell-address="KamSys_obec_Kamienka.$A$1"/>
        <table:named-expression table:name="body_rkap" table:expression="of:=&quot;#ref!1eps!#ref!&quot;" table:base-cell-address="KamSys_obec_Kamienka.$A$1"/>
        <table:named-expression table:name="body_rozpocty" table:expression="of:=&quot;#ref!1eps!#ref!&quot;" table:base-cell-address="KamSys_obec_Kamienka.$A$1"/>
        <table:named-expression table:name="body_rpolozky" table:expression="of:=&quot;#ref!1eps!#ref!&quot;" table:base-cell-address="KamSys_obec_Kamienka.$A$1"/>
        <table:named-expression table:name="body_rpolozky.Poznamka2" table:expression="of:=&quot;#ref!1eps!#ref!&quot;" table:base-cell-address="KamSys_obec_Kamienka.$A$1"/>
        <table:named-expression table:name="end_rozpocty" table:expression="of:=&quot;#ref!1eps!#ref!&quot;" table:base-cell-address="KamSys_obec_Kamienka.$A$1"/>
        <table:named-expression table:name="topstdpage" table:expression="of:=&quot;#ref!1eps!#ref!&quot;" table:base-cell-address="KamSys_obec_Kamien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E" svg:font-family="&quot;Times New Roman CE&quot;"/>
    <style:font-face style:name="Arial CE" svg:font-family="&quot;Arial CE&quot;"/>
    <style:font-face style:name="MS Sans Serif" svg:font-family="&quot;MS Sans Serif&quot;"/>
    <style:font-face style:name="Arial Narrow" svg:font-family="&quot;Arial Narrow&quot;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date-style style:name="N37" number:language="sk" number:country="SK">
      <number:day/>
      <number:text>.</number:text>
      <number:month/>
      <number:text>.</number:text>
      <number:year number:style="long"/>
    </number:date-style>
    <number:number-style style:name="N38" number:language="sk" number:country="SK">
      <number:number number:decimal-places="0" number:min-integer-digits="1" number:grouping="true"/>
    </number:number-style>
    <number:number-style style:name="N39" number:language="sk" number:country="SK">
      <number:number number:decimal-places="2" number:min-integer-digits="1" number:grouping="true"/>
    </number:number-style>
    <number:number-style style:name="N40" number:language="sk" number:country="SK">
      <number:number number:decimal-places="2" number:min-integer-digits="1"/>
    </number:number-style>
    <number:currency-style style:name="N41" number:language="sk" number:country="SK">
      <number:number number:decimal-places="2" number:min-integer-digits="1" number:grouping="true"/>
      <number:text> </number:text>
      <number:currency-symbol number:language="sk" number:country="SK">EUR</number:currency-symbol>
    </number:currency-style>
    <number:number-style style:name="N42" number:language="sk" number:country="SK">
      <number:number number:decimal-places="0" number:min-integer-digits="1"/>
    </number:number-style>
    <number:number-style style:name="N43P0">
      <number:text> </number:text>
      <number:number number:decimal-places="2" number:min-integer-digits="1" number:grouping="true"/>
      <number:text> Sk </number:text>
    </number:number-style>
    <number:number-style style:name="N43P1">
      <number:text>-</number:text>
      <number:number number:decimal-places="2" number:min-integer-digits="1" number:grouping="true"/>
      <number:text> Sk </number:text>
    </number:number-style>
    <number:number-style style:name="N43P2">
      <number:text> -</number:text>
      <number:number number:decimal-places="0" number:min-integer-digits="0">
        <number:embedded-text number:position="0"> Sk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sk" number:country="SK">
      <number:number number:decimal-places="0" number:min-integer-digits="1"/>
      <number:text>%</number:text>
    </number:percentage-style>
    <number:currency-style style:name="N45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5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5P0"/>
    </number:currency-style>
    <style:style style:name="Cena_32_z_225_kladn_225_" style:display-name="Cena základná" style:family="table-cell" style:data-style-name="N39">
      <style:table-cell-properties style:vertical-align="automatic" fo:background-color="#00CCFF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eny_32_2" style:display-name="meny 2" style:family="table-cell" style:data-style-name="N4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32_2" style:display-name="normáln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_225_lne_58_32_024_32_EPS_32_HN_32_Ko_353_ice_32_EPS" style:display-name="normálne_58 024 EPS HN Košice EP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e_EPS_pre_PPA_jadro" style:display-name="normálne_EPS_pre_PPA_jadro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e_Intercom" style:display-name="normálne_Intercom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720_32_KIT_J_38_T_32_Dunajsk_225_" style:display-name="normální_720 KIT_J&amp;T Dunajská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720_32_KIT_NAY" style:display-name="normální_720 KIT_NA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720_32_NORMAL_NAY" style:display-name="normální_720 NORMAL_NA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ercent_225__32_2" style:display-name="percentá 2" style:family="table-cell" style:data-style-name="N44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7007874015748in" fo:margin-bottom="0.32007874015748in" fo:margin-left="0.340157480314961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41732283464567in" fo:margin-left="0in" fo:margin-right="0in" fo:margin-top="0in"/>
      </style:footer-style>
    </style:page-layout>
    <style:style style:name="T1" style:family="text">
      <style:text-properties fo:color="#000000" style:font-name="MS Sans Serif1" style:font-name-asian="MS Sans Serif1" style:font-name-complex="MS Sans Serif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Uzivatel</dc:creator>
    <dc:date>2020-02-24T19:01:45Z</dc:date>
    <meta:editing-cycles>7</meta:editing-cycles>
    <meta:editing-duration>PT4715S</meta:editing-duration>
  </office:meta>
</office:document-meta>
</file>